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List_20_Contents">
      <style:paragraph-properties fo:margin-top="0cm" fo:margin-bottom="0.499cm" style:contextual-spacing="false"/>
    </style:style>
    <style:style style:name="P2" style:family="paragraph" style:parent-style-name="Standard">
      <style:paragraph-properties fo:text-align="center" style:justify-single-word="false"/>
    </style:style>
    <style:style style:name="P3" style:family="paragraph" style:parent-style-name="Text_20_body">
      <style:text-properties fo:font-weight="bold"/>
    </style:style>
    <style:style style:name="P4" style:family="paragraph" style:parent-style-name="Text_20_body">
      <style:text-properties officeooo:paragraph-rsid="002130ab"/>
    </style:style>
    <style:style style:name="P5" style:family="paragraph" style:parent-style-name="Heading_20_1">
      <style:paragraph-properties fo:text-align="center" style:justify-single-word="false"/>
      <style:text-properties fo:font-weight="bold"/>
    </style:style>
    <style:style style:name="P6" style:family="paragraph" style:parent-style-name="Text_20_body" style:list-style-name="L1">
      <style:paragraph-properties fo:text-align="justify" style:justify-single-word="false"/>
      <style:text-properties officeooo:rsid="002130ab" officeooo:paragraph-rsid="002130ab"/>
    </style:style>
    <style:style style:name="P7" style:family="paragraph" style:parent-style-name="Text_20_body" style:list-style-name="L1">
      <style:paragraph-properties fo:text-align="justify" style:justify-single-word="false"/>
      <style:text-properties officeooo:rsid="00214dc6" officeooo:paragraph-rsid="0022a344"/>
    </style:style>
    <style:style style:name="P8" style:family="paragraph" style:parent-style-name="Text_20_body" style:list-style-name="L1">
      <style:paragraph-properties fo:text-align="justify" style:justify-single-word="false"/>
      <style:text-properties officeooo:rsid="0021c67e" officeooo:paragraph-rsid="0021c67e"/>
    </style:style>
    <style:style style:name="P9" style:family="paragraph" style:parent-style-name="Text_20_body" style:list-style-name="L1">
      <style:paragraph-properties fo:text-align="justify" style:justify-single-word="false"/>
      <style:text-properties officeooo:rsid="0022a344" officeooo:paragraph-rsid="0022a344"/>
    </style:style>
    <style:style style:name="P10" style:family="paragraph" style:parent-style-name="Text_20_body" style:list-style-name="L2">
      <style:paragraph-properties fo:text-align="justify" style:justify-single-word="false"/>
      <style:text-properties fo:font-weight="bold" officeooo:rsid="0021c67e" officeooo:paragraph-rsid="0022a344"/>
    </style:style>
    <style:style style:name="P11" style:family="paragraph" style:parent-style-name="Text_20_body" style:list-style-name="L3"/>
    <style:style style:name="P12" style:family="paragraph" style:parent-style-name="Text_20_body" style:list-style-name="L1">
      <style:paragraph-properties fo:text-align="justify" style:justify-single-word="false"/>
      <style:text-properties officeooo:rsid="0026c0fa" officeooo:paragraph-rsid="0026c0fa"/>
    </style:style>
    <style:style style:name="P13" style:family="paragraph" style:parent-style-name="Text_20_body" style:list-style-name="L1">
      <style:paragraph-properties fo:margin-top="0cm" fo:margin-bottom="0cm" style:contextual-spacing="false" fo:text-align="justify" style:justify-single-word="false"/>
    </style:style>
    <style:style style:name="P14" style:family="paragraph" style:parent-style-name="Text_20_body" style:list-style-name="L3">
      <style:paragraph-properties fo:margin-top="0cm" fo:margin-bottom="0cm" style:contextual-spacing="false"/>
    </style:style>
    <style:style style:name="P15" style:family="paragraph" style:parent-style-name="Text_20_body" style:list-style-name="L1">
      <style:paragraph-properties fo:margin-left="1.251cm" fo:margin-right="0cm" fo:text-align="justify" style:justify-single-word="false" fo:text-indent="0cm" style:auto-text-indent="false"/>
      <style:text-properties officeooo:rsid="0021c67e" officeooo:paragraph-rsid="0022a344"/>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officeooo:rsid="002130ab"/>
    </style:style>
    <style:style style:name="T5" style:family="text">
      <style:text-properties style:font-name="arial" officeooo:rsid="00241f59"/>
    </style:style>
    <style:style style:name="T6" style:family="text">
      <style:text-properties style:font-name="arial" officeooo:rsid="002569fd"/>
    </style:style>
    <style:style style:name="T7" style:family="text">
      <style:text-properties officeooo:rsid="002130ab"/>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21c67e"/>
    </style:style>
    <style:style style:name="T10" style:family="text">
      <style:text-properties officeooo:rsid="00214dc6"/>
    </style:style>
    <style:style style:name="T11" style:family="text">
      <style:text-properties officeooo:rsid="0021c67e"/>
    </style:style>
    <style:style style:name="T12" style:family="text">
      <style:text-properties officeooo:rsid="00240f02"/>
    </style:style>
    <style:style style:name="T13" style:family="text">
      <style:text-properties officeooo:rsid="00241f59"/>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5" text:outline-level="1"><text:span text:style-name="T13">eRisk 2019</text:span> Text Research Collection</text:h>
            <text:p text:style-name="Horizontal_20_Line"/>
            <text:p text:style-name="P4">I,<text:span text:style-name="T8"> <text:s text:c="66"/></text:span><text:s/>, a person engaging in research and development of</text:p>
            <text:p text:style-name="P4"><text:span text:style-name="T8"><text:s text:c="108"/></text:span><text:s/>, and a member of, consultant to, or person providing service to the following organization:</text:p>
            <text:p text:style-name="List_20_Contents">Organization ____________________________________________________</text:p>
            <text:p text:style-name="List_20_Contents">Corporation/Partnership/Legal Entity ____________________________</text:p>
            <text:p text:style-name="List_20_Contents">Official mail address __________________________________________</text:p>
            <text:p text:style-name="List_20_Contents">_________________________________________________________________</text:p>
            <text:p text:style-name="List_20_Contents">_________________________________________________________________</text:p>
            <text:p text:style-name="List_20_Contents">Telephone _____________________________________</text:p>
            <text:p text:style-name="List_20_Contents">Facsimile _____________________________________</text:p>
            <text:p text:style-name="P1">Electronic mail ________________________________</text:p>
            <text:p text:style-name="Text_20_body"><text:span text:style-name="T1">apply(ies) to use the </text:span><text:span text:style-name="T5">eRisk 201</text:span><text:span text:style-name="T6">9</text:span><text:span text:style-name="T4"> </text:span><text:span text:style-name="T1">Text Research Collection subject to the following understandings, terms and conditions. These understandings, terms and conditions apply equally to all or to part of the information. </text:span><text:line-break/><text:line-break/><text:span text:style-name="T2">Permitted Uses</text:span></text:p>
            <text:list xml:id="list4300614062041945962" text:style-name="L1">
              <text:list-item>
                <text:p text:style-name="P13">The information may only be used for research <text:span text:style-name="T7">purposes</text:span>. Portions of the data maybe copyrighted, and may also have commercial value as data, so you must be careful to use it only for research purposes.</text:p>
              </text:list-item>
              <text:list-item>
                <text:p text:style-name="P13">Summaries, analyses and interpretations of the linguistic properties of the information may be derived and published, provided it is not possible to reconstruct the information from these summaries.</text:p>
              </text:list-item>
              <text:list-item>
                <text:p text:style-name="P12">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12">You are not permitted to publish any portion of the dataset (e.g. example post) other than summary statistics, or share it with anyone else. </text:p>
              </text:list-item>
              <text:list-item>
                <text:p text:style-name="P6">We grant you the right to access the <text:span text:style-name="T10">collection's </text:span>content in the manner described in this agreement. You may not otherwise make unauthorized commercial use of, reproduce, prepare derivative works, distribute copies, perform, or publicly display <text:span text:style-name="T10">the collection or parts of it. </text:span></text:p>
              </text:list-item>
              <text:list-item>
                <text:p text:style-name="P7"><text:span text:style-name="T11">You may present research findings concerning knowledge obtained using the collection provided that the aforementioned presentation is within the limits of this agreement. </text:span><text:span text:style-name="T8">Any scientific </text:span><text:span text:style-name="T9">publication derived from the use of this collection should explicitly refer to</text:span><text:span text:style-name="T11">: </text:span></text:p>
                <text:p text:style-name="P15"><text:soft-page-break/>D. Losada, F. Crestani. A Test Collection for Research on Depression and Language Use. <text:span text:style-name="T12">Conference and Labs of the Evaluation Forum (CLEF), Évora</text:span>, <text:span text:style-name="T12">Portugal</text:span>, 2016. </text:p>
              </text:list-item>
              <text:list-item>
                <text:p text:style-name="P8">You shall not use results obtained through the use of the collection for profitable purposes including advertisement and/or defamatory or slanderous purposes. </text:p>
              </text:list-item>
              <text:list-item>
                <text:p text:style-name="P9">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xml:id="list7089596616932991056" text:style-name="L2">
              <text:list-header>
                <text:p text:style-name="P10"/>
              </text:list-header>
            </text:list>
            <text:p text:style-name="P3">Copyright</text:p>
            <text:list xml:id="list3467716929653922622" text:style-name="L3">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text:span text:style-name="T11">strictly</text:span> prohibited. Violations of the copyright restrictions on the information may result in legal liability.</text:p>
              </text:list-item>
              <text:list-item>
                <text:p text:style-name="P11">Copyright holders of the information contained in the <text:span text:style-name="T11">c</text:span>ollection include a wide variety of online <text:span text:style-name="T11">Internet users</text:span>.</text:p>
              </text:list-item>
            </text:list>
            <text:p text:style-name="Text_20_body"><text:span text:style-name="T2">By the Individual:</text:span><text:span text:style-name="T1"><text:line-break/><text:line-break/>Signature_________________________________ <text:line-break/><text:line-break/>Date ________________________________ <text:line-break/><text:line-break/>Name </text:span><text:span text:style-name="T3">(please print)</text:span><text:span text:style-name="T1"> ______________________________ <text:line-break/><text:line-break/>Title ___________________________ <text:line-break/><text:line-break/></text:span></text:p>
          </table:table-cell>
        </table:table-row>
        <table:table-row>
          <table:table-cell table:style-name="Tabla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7:08:24.539000000</meta:creation-date>
    <dc:date>2018-10-23T11:13:02.343000000</dc:date>
    <meta:editing-duration>PT34M6S</meta:editing-duration>
    <meta:editing-cycles>10</meta:editing-cycles>
    <meta:generator>LibreOffice/4.2.7.2$Windows_x86 LibreOffice_project/933c0aa564ec4f8883ed5732c866db48dca4dac5</meta:generator>
    <meta:document-statistic meta:table-count="1" meta:image-count="0" meta:object-count="0" meta:page-count="2" meta:paragraph-count="27" meta:word-count="512" meta:character-count="3905" meta:non-whitespace-character-count="3235"/>
  </office:meta>
</office:document-meta>
</file>